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: Bistro Le Primeur B.V. Lohuisstraat 1 te 7627 NL Bornerbroek voor het exploiteren van een horeca- inrichting met de openingstijden dagelijks tussen 09.00 uur en 04.00 uur. Betreft een wijziging in de ondernemingsvorm van een bestaande inricht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gen tot 6 september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354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4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4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: Bistro Le Primeur B.V. Lohuisstraat 1 te 7627 NL Bornerbroek voor het exploiteren van een horeca- inrichting met de openingstijden dagelijks tussen 09.00 uur en 04.00 uur. Betreft een wijziging in de ondernemingsvorm van een bestaande inrich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44</meta:user-defined>
    <meta:user-defined meta:name="OVERHEIDop.GmbID/DC.identifier">gmb-2016-1135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Bornerbroek</meta:user-defined>
    <meta:user-defined meta:name="OVERHEIDop.straatnaam">Lohuis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475 480454</meta:user-defined>
    <meta:user-defined meta:name="OVERHEIDop.versieInformatie"/>
  </office:meta>
</office:document-meta>
</file>