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gevelpui Hamburgerstraat 15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amburgerstraat 15A, 7001 AH Doetinchem</text:p>
            <text:p text:style-name="common-al">Omschrijving:		wijzigen van de gevelpui</text:p>
            <text:p text:style-name="common-al">Dossiernummer:	20160495</text:p>
            <text:p text:style-name="common-al">Datum verzending:	12 augustus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3543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4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4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wijzigen van de gevelpui Hamburgerstraat 15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543</meta:user-defined>
    <meta:user-defined meta:name="OVERHEIDop.GmbID/DC.identifier">gmb-2016-11354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AH 15</meta:user-defined>
    <meta:user-defined meta:name="OVERHEIDop.woonplaats">Doetinchem</meta:user-defined>
    <meta:user-defined meta:name="OVERHEIDop.straatnaam">Hamburg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012 442252</meta:user-defined>
    <meta:user-defined meta:name="OVERHEIDop.versieInformatie"/>
  </office:meta>
</office:document-meta>
</file>