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edrijf Denderz BV, Westerkade 5 te Groningen, reden van melding: Starten van het bedrijf (2016718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augustus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542</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42</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42</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Bedrijf Denderz BV, Westerkade 5 te Groningen, reden van melding: Starten van het bedrijf (2016718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542</meta:user-defined>
    <meta:user-defined meta:name="OVERHEIDop.GmbID/DC.identifier">gmb-2016-11354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AP 5</meta:user-defined>
    <meta:user-defined meta:name="OVERHEIDop.woonplaats">Groningen</meta:user-defined>
    <meta:user-defined meta:name="OVERHEIDop.straatnaam">Westerkade</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195 581665</meta:user-defined>
    <meta:user-defined meta:name="OVERHEIDop.versieInformatie"/>
  </office:meta>
</office:document-meta>
</file>