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januari 2016)</text:p>
            <text:p text:style-name="common-al"/>
            <text:p text:style-name="common-al">Verleende aanvraag omgevingsvergunning, Zeedijk 2 te Uitdam voor het bouwen van een centrumgebouw met horeca, winkel en speelzaal</text:p>
            <text:p text:style-name="common-al">Voor de activiteiten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5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354</meta:user-defined>
    <meta:user-defined meta:name="OVERHEIDop.GmbID/DC.identifier">gmb-2016-11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