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/Pijlsteeg, (11013118) plaatsen steiger, van 8 t/m 20 augustus 2016, verzenddatum 0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/Pijlsteeg, (11013118) plaatsen steiger, van 8 t/m 20 augustus 2016, verzenddatum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38</meta:user-defined>
    <meta:user-defined meta:name="OVERHEIDop.GmbID/DC.identifier">gmb-2016-113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B 63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4 579706</meta:user-defined>
    <meta:user-defined meta:name="OVERHEIDop.versieInformatie"/>
  </office:meta>
</office:document-meta>
</file>