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aanbouw De Gaarde 29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e Gaarde 290, 7002 CA Doetinchem</text:p>
            <text:p text:style-name="common-al">Omschrijving:		uitbreiden van de aanbouw</text:p>
            <text:p text:style-name="common-al">Dossiernummer:	20160386</text:p>
            <text:p text:style-name="common-al">Datum verzending:	11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3536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3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3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aanbouw De Gaarde 29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36</meta:user-defined>
    <meta:user-defined meta:name="OVERHEIDop.GmbID/DC.identifier">gmb-2016-113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CA 292</meta:user-defined>
    <meta:user-defined meta:name="OVERHEIDop.woonplaats">Doetinchem</meta:user-defined>
    <meta:user-defined meta:name="OVERHEIDop.straatnaam">De gaard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9183 443573</meta:user-defined>
    <meta:user-defined meta:name="OVERHEIDop.versieInformatie"/>
  </office:meta>
</office:document-meta>
</file>