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adijk 3, 9747 AT Groningen – reden van melding: plaatsen extra opslag chemicalien voor het bedrijf Syncom BV. Activiteiten: 2.2.0 Afdeling 2.2 Lozingen; 4.1.3 Opslaan van stoffen in opslagtanks; 4.8.10 In werking hebben van een laboratorium of praktijkruimte (2016710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3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3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3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Kadijk 3, 9747 AT Groningen – reden van melding: plaatsen extra opslag chemicalien voor het bedrijf Syncom BV. Activiteiten: 2.2.0 Afdeling 2.2 Lozingen; 4.1.3 Opslaan van stoffen in opslagtanks; 4.8.10 In werking hebben van een laboratorium of praktijkruimte (2016710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34</meta:user-defined>
    <meta:user-defined meta:name="OVERHEIDop.GmbID/DC.identifier">gmb-2016-1135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T 3</meta:user-defined>
    <meta:user-defined meta:name="OVERHEIDop.woonplaats">Groningen</meta:user-defined>
    <meta:user-defined meta:name="OVERHEIDop.straatnaam">Kadijk</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341 584604</meta:user-defined>
    <meta:user-defined meta:name="OVERHEIDop.versieInformatie"/>
  </office:meta>
</office:document-meta>
</file>