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erdiepingsvloer op de garage Rijndal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ndal 17, 7007 HP Doetinchem</text:p>
            <text:p text:style-name="common-al">Omschrijving:		realiseren van een verdiepingsvloer op de garage</text:p>
            <text:p text:style-name="common-al">Dossiernummer:	20160383</text:p>
            <text:p text:style-name="common-al">Datum verzending:	1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3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verdiepingsvloer op de garage Rijndal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33</meta:user-defined>
    <meta:user-defined meta:name="OVERHEIDop.GmbID/DC.identifier">gmb-2016-11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P 15</meta:user-defined>
    <meta:user-defined meta:name="OVERHEIDop.woonplaats">Doetinchem</meta:user-defined>
    <meta:user-defined meta:name="OVERHEIDop.straatnaam">Rijn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80 441155</meta:user-defined>
    <meta:user-defined meta:name="OVERHEIDop.versieInformatie"/>
  </office:meta>
</office:document-meta>
</file>