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bouw villa te Sassenheim, Teylingerlaan - Campoterrein, Sassenheim, Kenmerk 201612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Nieuwbouw villa te Sassenheim</text:p>
            <text:p text:style-name="common-al">
            <text:span text:style-name="nadrukcur">Verzenddatum besluit:  12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353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3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3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uwbouw villa te Sassenheim, Teylingerlaan - Campoterrein, Sassenheim, Kenmerk 20161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32</meta:user-defined>
    <meta:user-defined meta:name="OVERHEIDop.GmbID/DC.identifier">gmb-2016-113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LS 6</meta:user-defined>
    <meta:user-defined meta:name="OVERHEIDop.woonplaats">Sassenheim</meta:user-defined>
    <meta:user-defined meta:name="OVERHEIDop.straatnaam">Van der Voetplei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816 471828</meta:user-defined>
    <meta:user-defined meta:name="OVERHEIDop.versieInformatie"/>
  </office:meta>
</office:document-meta>
</file>