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Groot Schavernek 11a, (11008885) Café Toet Anch Amon, verzenddatum 04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530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3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30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Groot Schavernek 11a, (11008885) Café Toet Anch Amon, verzenddatum 04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30</meta:user-defined>
    <meta:user-defined meta:name="OVERHEIDop.GmbID/DC.identifier">gmb-2016-113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Groot Schavern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91 579451</meta:user-defined>
    <meta:user-defined meta:name="OVERHEIDop.versieInformatie"/>
  </office:meta>
</office:document-meta>
</file>