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agazijn Havenstraat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45, 7005 AG Doetinchem</text:p>
            <text:p text:style-name="common-al">Omschrijving:		bouwen van een magazijn</text:p>
            <text:p text:style-name="common-al">Dossiernummer:	20160192</text:p>
            <text:p text:style-name="common-al">Datum verzending:	3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2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magazijn Haven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29</meta:user-defined>
    <meta:user-defined meta:name="OVERHEIDop.GmbID/DC.identifier">gmb-2016-1135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74 440344</meta:user-defined>
    <meta:user-defined meta:name="OVERHEIDop.versieInformatie"/>
  </office:meta>
</office:document-meta>
</file>