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chatzenburg 19, (11012379) realiseren van een in/uitrit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chatzenburg 19, (11012379) realiseren van een in/uitrit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26</meta:user-defined>
    <meta:user-defined meta:name="OVERHEIDop.GmbID/DC.identifier">gmb-2016-113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Schatz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50 580807</meta:user-defined>
    <meta:user-defined meta:name="OVERHEIDop.versieInformatie"/>
  </office:meta>
</office:document-meta>
</file>