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Kleine Pelsterstraat 4, 9711 KN Groningen – wijzigen (verbouw/vergroten) hotel in wooneenheden (20 kamers) (20-05-2016, 201671267)</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7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3522</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522</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522</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Kleine Pelsterstraat 4, 9711 KN Groningen – wijzigen (verbouw/vergroten) hotel in wooneenheden (20 kamers) (20-05-2016, 20167126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522</meta:user-defined>
    <meta:user-defined meta:name="OVERHEIDop.GmbID/DC.identifier">gmb-2016-11352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KN 4</meta:user-defined>
    <meta:user-defined meta:name="OVERHEIDop.woonplaats">Groningen</meta:user-defined>
    <meta:user-defined meta:name="OVERHEIDop.straatnaam">Kleine Pelster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848 581655</meta:user-defined>
    <meta:user-defined meta:name="OVERHEIDop.versieInformatie"/>
  </office:meta>
</office:document-meta>
</file>