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28b te Wirdum, (11011756) nieuw bouwen van een tweede woning, verzenddatum 05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2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28b te Wirdum, (11011756) nieuw bouwen van een tweede woning, verzenddatum 05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20</meta:user-defined>
    <meta:user-defined meta:name="OVERHEIDop.GmbID/DC.identifier">gmb-2016-113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X 28b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73 575458</meta:user-defined>
    <meta:user-defined meta:name="OVERHEIDop.versieInformatie"/>
  </office:meta>
</office:document-meta>
</file>