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 Ebbingestraat 77, 9712 HG Groningen – veranderen gevel (03-06-2016, 20167141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51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51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ude Ebbingestraat 77, 9712 HG Groningen – veranderen gevel (03-06-2016, 2016714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518</meta:user-defined>
    <meta:user-defined meta:name="OVERHEIDop.GmbID/DC.identifier">gmb-2016-1135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HG 77</meta:user-defined>
    <meta:user-defined meta:name="OVERHEIDop.woonplaats">Groningen</meta:user-defined>
    <meta:user-defined meta:name="OVERHEIDop.straatnaam">Oude Ebbinge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15 582299</meta:user-defined>
    <meta:user-defined meta:name="OVERHEIDop.versieInformatie"/>
  </office:meta>
</office:document-meta>
</file>