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e Feanen, Koaiskrite te Wergea, (11013002) plaatsen van een molen tbv. van bemaling om de rietontwikkeling op gang te brengen, verzenddatum 10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51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1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1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de Feanen, Koaiskrite te Wergea, (11013002) plaatsen van een molen tbv. van bemaling om de rietontwikkeling op gang te brengen, verzenddatum 10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14</meta:user-defined>
    <meta:user-defined meta:name="OVERHEIDop.GmbID/DC.identifier">gmb-2016-113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XX 1</meta:user-defined>
    <meta:user-defined meta:name="OVERHEIDop.woonplaats">Warten</meta:user-defined>
    <meta:user-defined meta:name="OVERHEIDop.straatnaam">Ald Fe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9449 571365</meta:user-defined>
    <meta:user-defined meta:name="OVERHEIDop.versieInformatie"/>
  </office:meta>
</office:document-meta>
</file>