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elper Brink 29a, 9722 EG Groningen – versterken constructie dakterras en vervangen vloerafscheidingen (03-05-2016, 20167116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512</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12</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12</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elper Brink 29a, 9722 EG Groningen – versterken constructie dakterras en vervangen vloerafscheidingen (03-05-2016, 2016711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512</meta:user-defined>
    <meta:user-defined meta:name="OVERHEIDop.GmbID/DC.identifier">gmb-2016-1135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EG 29a</meta:user-defined>
    <meta:user-defined meta:name="OVERHEIDop.woonplaats">Groningen</meta:user-defined>
    <meta:user-defined meta:name="OVERHEIDop.straatnaam">Helper brink</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840 579872</meta:user-defined>
    <meta:user-defined meta:name="OVERHEIDop.versieInformatie"/>
  </office:meta>
</office:document-meta>
</file>