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16, uitvoeren onderhoud kleurwijziging gevels en kozijn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16</text:span>
            <text:span text:style-name="nadrukvet"/>
            <text:span text:style-name="nadrukvet"> – </text:span>ontvangen 10 augustus 2016 voor het uitvoeren van onderhoud met kleurwijziging aan gevels en kozijnen (rijksmonume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351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plein 16, uitvoeren onderhoud kleurwijziging gevels en kozijnen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11</meta:user-defined>
    <meta:user-defined meta:name="OVERHEIDop.GmbID/DC.identifier">gmb-2016-113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W 16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68 502221</meta:user-defined>
    <meta:user-defined meta:name="OVERHEIDop.versieInformatie"/>
  </office:meta>
</office:document-meta>
</file>