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Grote Appelstraat 8, 9712 VC Groningen – uitvoeren constructieve wijziging woningscheidende vloer en vergroten aanbouw (17-06-2016, 201671548)</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7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3505</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505</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505</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Grote Appelstraat 8, 9712 VC Groningen – uitvoeren constructieve wijziging woningscheidende vloer en vergroten aanbouw (17-06-2016, 20167154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505</meta:user-defined>
    <meta:user-defined meta:name="OVERHEIDop.GmbID/DC.identifier">gmb-2016-11350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VC 8</meta:user-defined>
    <meta:user-defined meta:name="OVERHEIDop.woonplaats">Groningen</meta:user-defined>
    <meta:user-defined meta:name="OVERHEIDop.straatnaam">Grote Appel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159 582571</meta:user-defined>
    <meta:user-defined meta:name="OVERHEIDop.versieInformatie"/>
  </office:meta>
</office:document-meta>
</file>