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ssendorperstraat 24, verbouwen woonhuis naar bijeenkomstfunctie met twee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Assendorperstraat 24 – </text:span>voor het<text:span text:style-name="nadrukvet"/> verbouwen van een woonhuis naar bijeenkomstfunctie met twee woonfuncties verzonden op 11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ssendorperstraat 24, verbouwen woonhuis naar bijeenkomstfunctie met twee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04</meta:user-defined>
    <meta:user-defined meta:name="OVERHEIDop.GmbID/DC.identifier">gmb-2016-11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293 502520</meta:user-defined>
    <meta:user-defined meta:name="OVERHEIDop.versieInformatie"/>
  </office:meta>
</office:document-meta>
</file>