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luimerstraat 4, 9711 SW Groningen – verbouwen/vergroten en realiseren 8 studio's in voormalig pakhuis (26-05-2016, 20167134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0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0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0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luimerstraat 4, 9711 SW Groningen – verbouwen/vergroten en realiseren 8 studio's in voormalig pakhuis (26-05-2016, 2016713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03</meta:user-defined>
    <meta:user-defined meta:name="OVERHEIDop.GmbID/DC.identifier">gmb-2016-113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SW 18d</meta:user-defined>
    <meta:user-defined meta:name="OVERHEIDop.woonplaats">Groningen</meta:user-defined>
    <meta:user-defined meta:name="OVERHEIDop.straatnaam">Pluim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18 581913</meta:user-defined>
    <meta:user-defined meta:name="OVERHEIDop.versieInformatie"/>
  </office:meta>
</office:document-meta>
</file>