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BEETSTERDYK 1 C ALDEBO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gedeeltelijk veranderen van een schuurgedeelte in een kinderdagverblijf op het perceel Beetsterdyk 1 C te Aldeboarn (indieningsdatum 07-06-2016).</text:p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113498</text:span><text:line-break/><text:date style:data-style-name="dag" text:fixed="true" text:date-value="2016-08-16"/><text:line-break/><text:date style:data-style-name="jaar" text:fixed="true" text:date-value="2016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498</text:span><text:date style:data-style-name="nicedate" text:fixed="true" text:date-value="2016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498</text:span><text:date style:data-style-name="nicedate" text:fixed="true" text:date-value="2016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BEETSTERDYK 1 C ALDEBOA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6</meta:user-defined>
    <meta:user-defined meta:name="OVERHEIDop.publicationIssue">113498</meta:user-defined>
    <meta:user-defined meta:name="OVERHEIDop.GmbID/DC.identifier">gmb-2016-1134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95NC 1c</meta:user-defined>
    <meta:user-defined meta:name="OVERHEIDop.woonplaats">Aldeboarn</meta:user-defined>
    <meta:user-defined meta:name="OVERHEIDop.straatnaam">Beetsterdyk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189595 562746</meta:user-defined>
    <meta:user-defined meta:name="OVERHEIDop.versieInformatie"/>
  </office:meta>
</office:document-meta>
</file>