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322, Rijksweg Zuid 271, 6134 AC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uitbreiding van de verdiepingsvloer, gebruiken van de nieuwe vloer als loungebar en verplaatsen van een trap</text:p>
            <text:p text:style-name="common-al">Locatie: Rijksweg Zuid 271, 6134 AC Sittard </text:p>
            <text:p text:style-name="common-al">Dossiernummer: Om16.0322</text:p>
            <text:p text:style-name="common-al">Verzenddatum besluit: 10 augustus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13496</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496</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496</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6.0322, Rijksweg Zuid 271, 6134 AC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3496</meta:user-defined>
    <meta:user-defined meta:name="OVERHEIDop.GmbID/DC.identifier">gmb-2016-11349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4AC 271</meta:user-defined>
    <meta:user-defined meta:name="OVERHEIDop.woonplaats">Sittard</meta:user-defined>
    <meta:user-defined meta:name="OVERHEIDop.straatnaam">Rijksweg Zuid</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7283 332855</meta:user-defined>
    <meta:user-defined meta:name="OVERHEIDop.versieInformatie"/>
  </office:meta>
</office:document-meta>
</file>