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Turfsingel 24, 9712 KR Groningen – renoveren en onderhoud plegen aan rijksmonument (16-06-2016, 201671538)</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7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3494</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494</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494</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Turfsingel 24, 9712 KR Groningen – renoveren en onderhoud plegen aan rijksmonument (16-06-2016, 20167153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494</meta:user-defined>
    <meta:user-defined meta:name="OVERHEIDop.GmbID/DC.identifier">gmb-2016-11349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KR 30 3</meta:user-defined>
    <meta:user-defined meta:name="OVERHEIDop.woonplaats">Groningen</meta:user-defined>
    <meta:user-defined meta:name="OVERHEIDop.straatnaam">Turfsingel</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800 582413</meta:user-defined>
    <meta:user-defined meta:name="OVERHEIDop.versieInformatie"/>
  </office:meta>
</office:document-meta>
</file>