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3, De Lerodestraat 2, 6121 H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 oprit aanleggen</text:p>
            <text:p text:style-name="common-al">Locatie: De Lerodestraat 2, 6121 HX Born </text:p>
            <text:p text:style-name="common-al">Dossiernummer: Om16.0313</text:p>
            <text:p text:style-name="common-al">Verzenddatum besluit: 8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9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3, De Lerodestraat 2, 6121 H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91</meta:user-defined>
    <meta:user-defined meta:name="OVERHEIDop.GmbID/DC.identifier">gmb-2016-11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X 2</meta:user-defined>
    <meta:user-defined meta:name="OVERHEIDop.woonplaats">Born</meta:user-defined>
    <meta:user-defined meta:name="OVERHEIDop.straatnaam">De Lero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05 338357</meta:user-defined>
    <meta:user-defined meta:name="OVERHEIDop.versieInformatie"/>
  </office:meta>
</office:document-meta>
</file>