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office:automatic-styles>
  <office:body>
    <office:text>
      <text:p text:style-name="new_page_staatscourant"/>
      <text:p text:style-name="single-kop-titel">Wegsleepregeling Montfoort 2016</text:p>
      <text:section text:name="regeling_id1-3-2" text:style-name="regeling">
        <text:section text:name="aanhef_id1-3-2-1" text:style-name="aanhef">
          <text:section text:name="preambule_id1-3-2-1-1" text:style-name="preambule">
            <text:p text:style-name="al">De raad, gelezen het voorstel van het college van burgemeester en wethouders van 15-12-2015,</text:p>
            <text:p text:style-name="al"/>
            <text:p text:style-name="al">Gelet op het bepaalde in artikel 149 van de Gemeentewet, artikel 173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
            <text:span text:style-name="nadrukvet">Wegsleepregeling Montfoor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De plaats van bewaring van voertuigen wordt door het college vastgesteld;</text:p>
              </text:list-item>
              <text:list-item text:style-override="id1-3-2-2-3-3">
                <text:number>2.</text:number>
                <text:p text:style-name="al">De openingstijden van de in het eerste lid bedoelde bewaarplaats wordt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hoogte van de kosten van het overbrengen van een voertuig naar de bewaarplaats worden bepaald door het college;</text:p>
              </text:list-item>
              <text:list-item text:style-override="id1-3-2-2-4-3">
                <text:number>2.</text:number>
                <text:p text:style-name="al">De hoogte van de kosten voor het bewaren van een voertuig worden bepaald door het college.</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4 februari 2016, per die datum wordt de bestaande Wegsleepverordening voor Montfoort 2005 uit 2009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regeling Montfoort 2016.</text:p>
            <text:p text:style-name="al">Aldus besloten in de openbare vergadering van de raad van de gemeente Montfoort gehouden op 25 januari 2016.</text:p>
          </text:section>
        </text:section>
        <text:section text:name="regeling-sluiting_id1-3-2-3" text:style-name="regeling-sluiting">
          <text:section text:name="ondertekening_id1-3-2-3-1">
            <text:p><text:span text:style-name="ondertekening_naam">
            <text:span text:style-name="voornaam"> mevrouw Drs. E.C.M.</text:span>
            <text:span text:style-name="achternaam"> van der Klauw</text:span>
          </text:span></text:p>
            <text:p><text:span text:style-name="functie">De griffier </text:span></text:p>
          </text:section>
          <text:section text:name="ondertekening_id1-3-2-3-2">
            <text:p><text:span text:style-name="ondertekening_naam">
            <text:span text:style-name="voornaam"> de heer Th. </text:span>
            <text:span text:style-name="achternaam"> van Eijk</text:span>
          </text:span></text:p>
            <text:p><text:span text:style-name="functie"> De voorzitter</text:span></text:p>
          </text:section>
        </text:section>
        <text:section text:name="bijlage_id1-3-2-4" text:style-name="bijlage">
          <text:p text:style-name="bijlage_top"/>
          <text:p text:style-name="hoofdstuk_kop">
            <text:span text:style-name="nadrukvet">TARIEVENTABEL WEGSLEEPREGELING MONTFOORT 2016</text:span>
          </text:p>
          <text:p text:style-name="al"> Vastgesteld door het college van burgemeester en wethouders Gemeente Montfoort, d.d. 26 januari 2016</text:p>
          <text:p text:style-name="tussenkopcur">
          <text:span text:style-name="nadrukvet">1. Begrippen</text:span>
        </text:p>
          <text:p text:style-name="al"/>
          <text:p text:style-name="tussenkopcur">
          <text:span text:style-name="nadrukvet">1.1 In deze tarievenlijst wordt verstaan onder:</text:span>
        </text:p>
          <text:p text:style-name="al">
          <text:span text:style-name="nadrukvet">Uitrijtarief</text:span>: kosten die in rekening worden gebracht op het moment dat de opdracht tot wegslepen wordt verstrekt en waarbij ook daadwerkelijk wordt uitgereden. </text:p>
          <text:p text:style-name="al">
          <text:span text:style-name="nadrukvet">Laad-/sleeptarief en bewaring</text:span>: kosten die worden berekend vanaf het moment dat een medewerker van het wegsleepbedrijf bezig is met het daadwerkelijk wegslepen van het voertuig. </text:p>
          <text:p text:style-name="al">
          <text:span text:style-name="nadrukvet"> </text:span>
        </text:p>
          <text:p text:style-name="tussenkopcur">
          <text:span text:style-name="nadrukvet">2. Wegslepen, opslaan en afgifte motorvoertuig</text:span>
        </text:p>
          <text:p text:style-name="al">De kosten die verband houden met het wegslepen, de opslag en de afgifte van een voertuig met een maximum bruto voertuiggewicht van 3500 kilogram zijn:</text:p>
          <text:list text:style-name="id1-3-2-4-11">
            <text:list-item text:style-override="id1-3-2-4-11-1">
              <text:number>-</text:number>
              <text:p text:style-name="al">Uitrijtarief: -  - - - - - - - - - - - - - - - - - - - - - - - - - - - - - - - - - - € 69,55</text:p>
            </text:list-item>
            <text:list-item text:style-override="id1-3-2-4-11-2">
              <text:number>-</text:number>
              <text:p text:style-name="al">Laad/sleeptarief en bewaring: - - - - - - - - - - - - - - - - - - - - - - - - - € 173,88</text:p>
            </text:list-item>
            <text:list-item text:style-override="id1-3-2-4-11-3">
              <text:number>-</text:number>
              <text:p text:style-name="al">Opslag na eerste etmaal: per etmaal of deel van een etmaal: - - - - - - - - - € 10,00</text:p>
            </text:list-item>
          </text:list>
          <text:p text:style-name="al">Voor een voertuig met een bruto voertuiggewicht van meer dan 3500 kilogram worden de reëel gemaakte kosten in rekening gebracht.</text:p>
          <text:p text:style-name="al"/>
          <text:p text:style-name="al">De genoemde bedragen zijn exclusief BTW. </text:p>
          <text:p text:style-name="al"/>
          <text:p text:style-name="al">Behoort bij de "Wegsleepregeling Montfoort 2016“</text:p>
          <text:p text:style-name="al">Aldus vastgesteld in de openbare raadsvergadering van 25 januari 2016</text:p>
          <text:p text:style-name="al"/>
        </text:section>
        <text:section text:name="bijlage_id1-3-2-5" text:style-name="bijlage">
          <text:p text:style-name="bijlage_top"/>
          <text:p text:style-name="hoofdstuk_kop">
            <text:span text:style-name="nadrukvet">Uitvoeringsregeling wegslepen, bewaren en teruggave van voertuigen Wegsleepregeling Montfoort 2016</text:span>
          </text:p>
          <text:p text:style-name="al"> Vastgesteld door het college van burgemeester en wethouders Gemeente Montfoort, d.d. 26 januari 2016</text:p>
          <text:p text:style-name="tussenkopcur">
          <text:span text:style-name="nadrukvet">1. Aantreffen foutief geparkeerd voertuig</text:span>
        </text:p>
          <text:p text:style-name="al">De procedure betreffende de wegsleepregeling start met het aantreffen van een fout geparkeerd voertuig. Onder “voertuigen” wordt mede verstaan: fietsen, bromfietsen, scooters, invalidenvoertuigen, vrachtauto’s, bussen en aanhangwagens.</text:p>
          <text:p text:style-name="al"/>
          <text:p text:style-name="al">De eerste afweging, die dan moet worden gemaakt, is of de aangetroffen situatie wegsleepwaardig is. Daarvoor gelden drie criteria:</text:p>
          <text:list text:style-name="id1-3-2-5-7">
            <text:list-item text:style-override="id1-3-2-5-7-1">
              <text:number>1.</text:number>
              <text:p text:style-name="al">door de wijze van parkeren wordt de veiligheid op de weg in gevaar gebracht en/of</text:p>
            </text:list-item>
            <text:list-item text:style-override="id1-3-2-5-7-2">
              <text:number>2.</text:number>
              <text:p text:style-name="al">door de wijze van parkeren wordt de vrijheid van het verkeer belemmerd en/of</text:p>
            </text:list-item>
            <text:list-item text:style-override="id1-3-2-5-7-3">
              <text:number>3.</text:number>
              <text:p text:style-name="al">er wordt geparkeerd op één van de wegen of weggedeelten, die zijn aangewezen in het Besluit wegslepen van voertuigen en waarop de gemeentelijke wegsleepverordening van toepassing is.</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sub c. van de wet, juncto artikel 2 van het Besluit, juncto artikel 2 van de Wegsleepverordening gemeente Montfoort 2016, kan in de gemeente Montfoort van de volgende soorten wegen en weggedeelten worden weggesleept:</text:p>
          <text:list text:style-name="id1-3-2-5-11">
            <text:list-item text:style-override="id1-3-2-5-11-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5-11-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5-11-3">
              <text:number>c.</text:number>
              <text:p text:style-name="al">parkeergelegenheden, aangeduid door bord E4 van bijlage I bij het RVV 1990, waarbij op een onderbord wordt aangegeven:</text:p>
            </text:list-item>
            <text:list-item text:style-override="id1-3-2-5-11-4">
              <text:number>-</text:number>
              <text:p text:style-name="al">de categorie of groep voertuigen waarvoor de parkeergelegenheid is bestemd, of;</text:p>
            </text:list-item>
            <text:list-item text:style-override="id1-3-2-5-11-5">
              <text:number>-</text:number>
              <text:p text:style-name="al">het parkeren op bepaalde dagen of uren is verboden;</text:p>
            </text:list-item>
            <text:list-item text:style-override="id1-3-2-5-11-6">
              <text:number>-</text:number>
              <text:p text:style-name="al">parkeerplaatsen voor gehandicapten, aangeduid door bord E6 van bijlage 1 bij het RVV 1990;</text:p>
            </text:list-item>
            <text:list-item text:style-override="id1-3-2-5-11-7">
              <text:number>-</text:number>
              <text:p text:style-name="al">gelegenheden voor het onmiddellijk laden en lossen van goederen, aangeduid door bord E7 van bijlage 1 bij het RVV 1990;</text:p>
            </text:list-item>
            <text:list-item text:style-override="id1-3-2-5-11-8">
              <text:number>-</text:number>
              <text:p text:style-name="al">parkeergelegenheden voor een categorie of groep voertuigen, aangeduid door bord E8 van bijlage 1 bij het RVV 1990;</text:p>
            </text:list-item>
            <text:list-item text:style-override="id1-3-2-5-11-9">
              <text:number>-</text:number>
              <text:p text:style-name="al">parkeergelegenheden voor vergunninghouders, aangeduid door bord E9 van bijlage I bij het RVV 1990;</text:p>
            </text:list-item>
            <text:list-item text:style-override="id1-3-2-5-11-10">
              <text:number>-</text:number>
              <text:p text:style-name="al">voetgangersgebieden, aangeduid door bord G7 of door bord Cl van bijlage bij het RVV 1990.</text:p>
            </text:list-item>
          </text:list>
          <text:p text:style-name="tussenkopcur">
          <text:span text:style-name="nadrukvet">1.1. Noodzaak</text:span>
        </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
          <text:p text:style-name="al">Wel moet de noodzaak in zekere mate duidelijk zijn. Zo is bijvoorbeeld het wegslepen van een voertuig om 04.00 uur ’s nachts vanaf een parkeerterrein waarop geen bijzondere situatie van toepassing is (het houden van een weekmarkt op die dag bijvoorbeeld), niet noodzakelijk.</text:p>
          <text:p text:style-name="tussenkopcur">
          <text:span text:style-name="nadrukvet">1.2. Actie</text:span>
        </text:p>
          <text:p text:style-name="al">Alleen een executieve politieambtenaar, een bevoegde ambtenaar van de gemeente Montfoort (BOA), de marktmeester of een afzonderlijk daartoe gemandateerd persoon is bevoegd actie te ondernemen na het constateren van de overtreding. Indien er sprake is van een wegsleepwaardige situatie, wordt de wegsleep- en bewaarprocedure in gang gezet. Deze procedure wordt hierna beschreven.</text:p>
          <text:p text:style-name="tussenkopcur">
          <text:span text:style-name="nadrukvet">1.3. Waarnemingstijd</text:span>
        </text:p>
          <text:p text:style-name="al">Om de overtreding nadrukkelijk te kunnen vaststellen kan allereerst een waarnemingstijd nodig zijn.</text:p>
          <text:list text:style-name="id1-3-2-5-20">
            <text:list-item text:style-override="id1-3-2-5-20-1">
              <text:number>a.</text:number>
              <text:p text:style-name="al">Verbod stil te staan: voor constatering van een gedraging in strijd met een verbod stil te staan is geen waarnemingstijd nodig.</text:p>
            </text:list-item>
            <text:list-item text:style-override="id1-3-2-5-20-2">
              <text:number>b.</text:number>
              <text:p text:style-name="al">Parkeerverboden: bij parkeerverboden lijkt een waarnemingstijd van tien minuten reëel, voordat er kan geconstateerd dat er sprake is van parkeren.</text:p>
            </text:list-item>
            <text:list-item text:style-override="id1-3-2-5-20-3">
              <text:number>c.</text:number>
              <text:p text:style-name="al">Parkeren op laad- en loshavens: bij laad- en loshavens wordt een onafgebroken waarnemingstijd aanbevolen, gedurende welke geen laad- en losactiviteiten worden geconstateerd. Pas daarna wordt geconstateerd dat er sprake is van parkeren.</text:p>
            </text:list-item>
          </text:list>
          <text:p text:style-name="tussenkopcur">
          <text:span text:style-name="nadrukvet">2. Toepassing procedure</text:span>
        </text:p>
          <text:list text:style-name="id1-3-2-5-22">
            <text:list-item text:style-override="id1-3-2-5-22-1">
              <text:number>A.</text:number>
              <text:p text:style-name="al">Alleen een executieve politieambtenaar, de bevoegde (BOA) ambtenaar van de Toezichthouders, de marktmeester of een afzonderlijk daartoe gemandateerd persoon (hierna: “de bevoegde functionaris”) schakelt bij een wegsleepwaardige situatie via de meldkamer het wegsleepbedrijf in.</text:p>
            </text:list-item>
            <text:list-item text:style-override="id1-3-2-5-22-2">
              <text:number>B.</text:number>
              <text:p text:style-name="al">De bevoegde functionaris wacht in de nabijheid van het voertuig tot de komst van de takelwagen.</text:p>
            </text:list-item>
            <text:list-item text:style-override="id1-3-2-5-22-3">
              <text:number>C.</text:number>
              <text:p text:style-name="al">De bevoegde functionaris maakt een constateringsrapport op.</text:p>
              <text:p text:style-name="al">Na de komst van de takelwagen maakt het personeel van het takel- en bergingsbedrijf een digitale (of direct klaar) foto van de situatie. Op de foto moet de overtreding zo veel mogelijk zichtbaar zijn. Hierdoor kan het nodig zijn enkele foto’s te maken. De foto’s worden in het bewaringsregister opgenomen. Daarna controleert het personeel van het wegsleepbedrijf het voertuig op beschadigingen. De bevindingen worden ingevuld in het constateringsrapport.</text:p>
            </text:list-item>
            <text:list-item text:style-override="id1-3-2-5-22-4">
              <text:number>D.</text:number>
              <text:p text:style-name="al">De bevoegde functionaris vult de takelkaart vervolgens ter plaatse volledig in.</text:p>
            </text:list-item>
            <text:list-item text:style-override="id1-3-2-5-22-5">
              <text:number>E.</text:number>
              <text:p text:style-name="al">Het personeel van het wegsleepbedrijf vult alvorens de werkzaamheden voorafgaande aan het meevoeren te starten, ter plaatse de takelkaart aan de onderzijde volledig in. Dit document wordt ondertekend door een medewerker van het wegsleepbedrijf (namens de directeur van dit bedrijf) en de bevoegde functionaris.</text:p>
            </text:list-item>
            <text:list-item text:style-override="id1-3-2-5-22-6">
              <text:number>F.</text:number>
              <text:p text:style-name="al">Na aankomst op de bewaarplaats controleert het personeel van het wegsleepbedrijf het voertuig nogmaals op beschadigingen. De bevindingen worden eveneens ingevuld op de takelkaart.</text:p>
            </text:list-item>
            <text:list-item text:style-override="id1-3-2-5-22-7">
              <text:number>G.</text:number>
              <text:p text:style-name="al">Het constateringsrapport wordt opgenomen in het bewaringsregister.</text:p>
            </text:list-item>
          </text:list>
          <text:p text:style-name="al">Voor het in bewaring stellen van het voertuig bij een voorlopige maatregel of buitengebruikstelling op grond van de 'wet Mulder' gelden aparte regelingen met betrekking tot de administratieve afhandeling.</text:p>
          <text:p text:style-name="tussenkopcur">
          <text:span text:style-name="nadrukvet">2.1. Schade noteren</text:span>
        </text:p>
          <text:p text:style-name="al">In verband met de schadevergoedingsplicht van de gemeente op grond van artikel 172, lid 8, WVW 1994 moet het weg te slepen voertuig zorgvuldig worden gecontroleerd op aanwezige schade. De schade wordt genoteerd op de takelkaart. Ook schade, die veroorzaakt is tijdens het bevestigen in het juk of tijdens het overbrengen moet worden genoteerd.</text:p>
          <text:p text:style-name="tussenkopcur">
          <text:span text:style-name="nadrukvet">2.2. Geen Mulder-traject na wegslepen</text:span>
        </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formeel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administratiefrechtelijk vervolg af te zien.</text:p>
          <text:p text:style-name="al"/>
          <text:p text:style-name="al">Er is een uitzondering waarin dat wel gebeurt. Dit betreft de situatie dat er meerdere auto’s moeten worden weggesleept om het betreffende terrein te kunnen inrichten voor de markt. In dat geval wordt op de auto’s eerst een Mulder-bon achtergelaten. Vervolgens gaat het wegsleepbedrijf opeenvolgend de auto’s wegslepen. Op het moment dat daadwerkelijk met het wegslepen wordt begonnen, wordt de Mulder-transactie ingetrokken. Dit wordt zo gedaan om rechtsongelijkheid te voorkomen. Binnen de gemeente Montfoort zijn deze afspraken ook van toepassing verklaard.</text:p>
          <text:p text:style-name="tussenkopcur">
          <text:span text:style-name="nadrukvet">2.3. Sleepfasen en kosten</text:span>
        </text:p>
          <text:p text:style-name="al">Het wegslepen van voertuigen is te verdelen in twee fasen:</text:p>
          <text:p text:style-name="al"/>
          <text:p text:style-name="al">
          <text:span text:style-name="nadrukondlijn">FASE I: Onvolledige berging</text:span>
        </text:p>
          <text:p text:style-name="al">Een wegsleepvoertuig is besteld. Er is sprake van een onvolledige berging, indien de eigenaar/houder/bestuurder van het voertuig ter plaatse komt, voordat het wegsleepvoertuig ter plaatse is en de eigenaar/houder/bestuurder het voertuig wil verplaatsen. Het wegsleepbedrijf wordt direct afgebeld.</text:p>
          <text:p text:style-name="al"/>
          <text:p text:style-name="al">Als het voertuig al op de takelwagen staat en de wegslepers zien de bestuurder alsnog arriveren, wordt het voertuig afgetakeld en is er nog steeds sprake van een onvolledige berging.</text:p>
          <text:p text:style-name="al"/>
          <text:p text:style-name="al">De kosten overeenkomstig het tarief dat verbonden is aan de voorbereiding (voorrijkosten) van de overbrenging van het voertuig, dienen te worden voldaan. De bevoegde functionaris dient de personalia vast te stellen. De kosten voor de onvolledige berging dienen ter plaatse te worden vergoed. Gebeurt dit niet, dan wordt het voertuig alsnog weggesleept.</text:p>
          <text:p text:style-name="al"/>
          <text:p text:style-name="al">In alle andere gevallen, zal eerst aan een aantal andere voorwaarden voldaan moeten worden, anders wordt de wegsleepprocedure vervolgd (bijvoorbeeld een overtreding van de WAM).</text:p>
          <text:p text:style-name="al"/>
          <text:p text:style-name="al">
          <text:span text:style-name="nadrukondlijn">FASE II: Het voertuig is weggesleept en in bewaring gesteld.</text:span>
        </text:p>
          <text:p text:style-name="al">Teruggave kan slechts plaatsvinden aan de eigenaar of houder of gemachtigde van het voertuig, na betaling van de volledige kosten: de wegsleepkosten en de kosten van bewaring.</text:p>
          <text:p text:style-name="al"/>
          <text:p text:style-name="al">Ingeval een voertuig in beslaggenomen wordt en daartoe wordt weggesleept, zijn de kosten geheel voor de politie. In een aantal gevallen zijn geen kosten verschuldigd voor degene wiens voertuig is weggesleept. Denk hierbij aan tijdelijke bewaring in het kader van hulpverlening, bij inbeslagneming en in het kader van onder toezichtstelling.</text:p>
          <text:p text:style-name="al"/>
          <text:p text:style-name="al">Voor voertuigen die na het vrijgeven niet worden opgehaald kunnen wel bewaarkosten worden berekend. In deze gevallen zal de bewaarder per aangetekend schrijven de eigenaar /houder hiervan in kennisstellen en zal dit vermeld worden in het bewaringsregister.</text:p>
          <text:p text:style-name="al"/>
          <text:p text:style-name="tussenkopcur">
          <text:span text:style-name="nadrukvet">2.4. Geen kosten verschuldigd</text:span>
        </text:p>
          <text:p text:style-name="al">De kosten van wegslepen en in bewaring stellen zijn niet verschuldigd voor de rechthebbende op het voertuig, indien:</text:p>
          <text:list text:style-name="id1-3-2-5-51">
            <text:list-item text:style-override="id1-3-2-5-51-1">
              <text:number>a.</text:number>
              <text:p text:style-name="al">niet tot overbrenging en inbewaringstelling had mogen worden overgegaan;</text:p>
            </text:list-item>
            <text:list-item text:style-override="id1-3-2-5-51-2">
              <text:number>b.</text:number>
              <text:p text:style-name="al">de omstandigheden waaronder de overtreding is begaan, van dien aard waren dat de kosten redelijkerwijs niet verschuldigd zijn, of</text:p>
            </text:list-item>
            <text:list-item text:style-override="id1-3-2-5-51-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
          <text:p text:style-name="al">Indien aantoonbaar is dat tijdens de overbrenging en bewaring schade aan het voertuig is toegebracht, is het wegsleepbedrijf gehouden deze schade te vergoeden.</text:p>
          <text:p text:style-name="tussenkopcur">
          <text:span text:style-name="nadrukvet">3. Bewaren van voertuigen</text:span>
        </text:p>
          <text:p text:style-name="tussenkopcur">
          <text:span text:style-name="nadrukvet">3.1. Aanvang van het bewaren</text:span>
        </text:p>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text:p>
          <text:p text:style-name="tussenkopcur">
          <text:span text:style-name="nadrukvet">3.2. Plaats van het bewaren</text:span>
        </text:p>
          <text:p text:style-name="al">Het bewaren geschiedt op een door het college aan te wijzen plaats</text:p>
          <text:p text:style-name="tussenkopcur">
          <text:span text:style-name="nadrukvet">3.3. Procedure</text:span>
        </text:p>
          <text:list text:style-name="id1-3-2-5-63">
            <text:list-item text:style-override="id1-3-2-5-63-1">
              <text:number>1.</text:number>
              <text:p text:style-name="al">Het voertuig wordt geplaatst op de daarvoor aangewezen bewaarplaats. Ingeval er van een motorvoertuig contactsleutels aanwezig zijn, worden deze overgedragen aan de bewaarder;</text:p>
            </text:list-item>
            <text:list-item text:style-override="id1-3-2-5-63-2">
              <text:number>2.</text:number>
              <text:p text:style-name="al">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5-63-3">
              <text:number>3.</text:number>
              <text:p text:style-name="al">Het wegsleepbedrijf is verantwoordelijk voor het registeren van het weggesleepte voertuig (inclusief kenteken);</text:p>
            </text:list-item>
            <text:list-item text:style-override="id1-3-2-5-63-4">
              <text:number>4.</text:number>
              <text:p text:style-name="al">Van het in bewaring stellen (en wegslepen) maakt het wegsleepbedrijf een takelkaart op.</text:p>
            </text:list-item>
          </text:list>
          <text:p text:style-name="al">Indien betreffende het feit waardoor het voertuig in bewaring is gesteld proces-verbaal wordt opgemaakt, moet daarin de melding van de inbewaringstelling (en wegslepen) worden vermeld. In sommige gevallen dient binnen een bepaalde tijd het proces-verbaal te worden opgemaakt.</text:p>
          <text:p text:style-name="al"/>
          <text:p text:style-name="al">Het voertuig is nu overgedragen aan de bewaarder, in casu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p text:style-name="al"/>
          <text:p text:style-name="tussenkopcur">
          <text:span text:style-name="nadrukvet">4. Teruggave van voertuigen</text:span>
        </text:p>
          <text:p text:style-name="tussenkopcur">
          <text:span text:style-name="nadrukvet">4.1. Voorwaarden tot teruggave</text:span>
        </text:p>
          <text:p text:style-name="al">Afgezien van het betalen van de kosten, kunnen er andere voorwaarden zijn waaraan voldaan moet zijn, voordat een voertuig kan worden teruggegeven:</text:p>
          <text:list text:style-name="id1-3-2-5-71">
            <text:list-item text:style-override="id1-3-2-5-71-1">
              <text:number>-</text:number>
              <text:p text:style-name="al">Een inbeslaggenomen voertuig kan pas worden teruggegeven na toestemming van de Officier van Justitie. De opsporingsambtenaar die het onderzoek doet, zal dit laten aantekenen in het bewaringsregister;</text:p>
            </text:list-item>
            <text:list-item text:style-override="id1-3-2-5-71-2">
              <text:number>-</text:number>
              <text:p text:style-name="al">Indien de “Wet Mulder” van toepassing is wordt een voertuig pas teruggegeven na betaling van de sanctie(s) en de kosten van bewaring en indien van toepassing: het wegslepen.<text:span text:style-name="nadrukvet"> </text:span></text:p>
            </text:list-item>
          </text:list>
          <text:p text:style-name="tussenkopcur">
          <text:span text:style-name="nadrukvet">4.2. Betaling kosten</text:span>
        </text:p>
          <text:p text:style-name="al">Voordat een voertuig kan worden teruggegeven dienen alle kosten betaald te zijn. Een betalingsregeling is niet mogelijk. De betaling van de kosten kan niet geschorst worden, omdat iemand het niet eens is met de reden van wegslepen. Wel kunnen in bepaalde omstandigheden geen kosten verschuldigd zijn.</text:p>
          <text:p text:style-name="tussenkopcur">
          <text:span text:style-name="nadrukvet">4.3. Aan wie teruggeven</text:span>
        </text:p>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text:p>
          <text:p text:style-name="tussenkopcur">
          <text:span text:style-name="nadrukvet">4.4. Teruggave weggesleept voertuig</text:span>
        </text:p>
          <text:p text:style-name="al">Een weggesleept en in bewaring gesteld voertuig wordt teruggegeven aan de rechthebbende.</text:p>
          <text:p text:style-name="al"/>
          <text:p text:style-name="al">Van de eigenaar of houder mag worden verwacht dan hij/zij aantoont dat hij/zij deze hoedanigheid bezit. Het voertuig mag slechts worden afgegeven indien alle kosten van de overbrenging en in bewaring nemen zijn betaald.</text:p>
          <text:p text:style-name="al"/>
          <text:p text:style-name="al">Een voertuig dat op grond van de wegsleepregel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p text:style-name="tussenkopcur">
          <text:span text:style-name="nadrukvet">4.5. Niet afgehaalde voertuigen</text:span>
        </text:p>
          <text:p text:style-name="al">Wordt een voertuig niet binnen 48 uur afgehaald, dan laat de bewaarder, in casu het wegsleepbedrijf als gemandateerde namens het college van burgemeester en wethouders, een onderzoek instellen naar de eigenaar/houder van het voertuig. Zodra die bekend is, stuurt het wegsleepbedrijf aan de verantwoordelijke persoon binnen 7 dagen, per aangetekende brief een kennisgeving. In deze kennisgeving dient de gepleegde overtreding en het in bewaring nemen van het voertuig te worden vermeld,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dien:</text:p>
          <text:list text:style-name="id1-3-2-5-88">
            <text:list-item text:style-override="id1-3-2-5-88-1">
              <text:number>-</text:number>
              <text:p text:style-name="al">een voertuig niet binnen 13 weken is opgehaald, of</text:p>
            </text:list-item>
            <text:list-item text:style-override="id1-3-2-5-88-2">
              <text:number>-</text:number>
              <text:p text:style-name="al">de kosten van overbrenging, bewaring e.d.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usief het inschakelen van een taxateur) te verrichten.</text:p>
          <text:p text:style-name="tussenkopcur">
          <text:span text:style-name="nadrukvet">4.6. Betaling kosten wegslepen, bewaren en verkoop bij voertuig met lage taxatiewaarde</text:span>
        </text:p>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tussenkopcur">
          <text:span text:style-name="nadrukvet">4.7. Procedure teruggave</text:span>
        </text:p>
          <text:list text:style-name="id1-3-2-5-93">
            <text:list-item text:style-override="id1-3-2-5-93-1">
              <text:number>1.</text:number>
              <text:p text:style-name="al">De eigenaar/houder of gemachtigde die zijn voertuig op komt halen moet eerst door de politie bij de bewaarplaats worden gehoord met betrekking tot het feit waarvoor het voertuig is gesleept of in bewaring is gesteld (voor zover dit van toepassing is). Daar krijgt hij een doorslag van het proces-verbaal c.q. beschikking toepassing bestuursdwang.</text:p>
            </text:list-item>
            <text:list-item text:style-override="id1-3-2-5-93-2">
              <text:number>2.</text:number>
              <text:p text:style-name="al">Vervolgens gaat de eigenaar/houder of gemachtigde naar de bewaarplaats en toont daar de kentekenpapieren en een geldig rijbewijs, evenals genoemde formulieren. Denk daarbij aan het gegeven dat de eigenaar/houder of gemachtigde niet de bestuurder hoeft te zijn. Bij een aantal feiten kan het belangrijk zijn dat bekend wordt wie de bestuurder was.</text:p>
            </text:list-item>
            <text:list-item text:style-override="id1-3-2-5-93-3">
              <text:number>3.</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5-93-4">
              <text:number>4.</text:number>
              <text:p text:style-name="al">In het bijzijn van de eigenaar/houder of gemachtigde wordt het voertuig op eventuele schade gecontroleerd die tijdens het wegslepen of bewaren veroorzaakt zou kunnen zijn.</text:p>
            </text:list-item>
            <text:list-item text:style-override="id1-3-2-5-93-5">
              <text:number>5.</text:number>
              <text:p text:style-name="al">De doorslag van de kwitantie (rekening) wordt in het bewaringsregister opgenomen, waarna van de betaling tevens aantekening wordt gemaakt in het bewaringsregister. Deze kwitantie geldt tevens als vrijwaringbewijs voor het wegsleepbedrijf.</text:p>
            </text:list-item>
            <text:list-item text:style-override="id1-3-2-5-93-6">
              <text:number>6.</text:number>
              <text:p text:style-name="al">Afgifte van een voertuig, geplaatst op een andere bewaarplaats, geschiedt na overleg met de bewaarder.</text:p>
            </text:list-item>
          </text:list>
          <text:p text:style-name="tussenkopcur">
          <text:span text:style-name="nadrukvet">5. Bewaringsregister</text:span>
        </text:p>
          <text:p text:style-name="tussenkopcur">
          <text:span text:style-name="nadrukvet">5.1. Inschrijven in bewaringsregister</text:span>
        </text:p>
          <text:p text:style-name="al">Door het college van burgemeester en wethouders wordt de directeur van het wegsleepbedrijf als bewaarder aangewezen, die het register beheert. </text:p>
          <text:p text:style-name="al"/>
          <text:p text:style-name="al">Elk voertuig dat op de bewaarplaats wordt gebracht (ook indien het niet is weggesleept, bijvoorbeeld door de politie gereden) wordt ingeschreven in het bewaringsregister.</text:p>
          <text:p text:style-name="al"/>
          <text:p text:style-name="al">In het bewaringsregister worden zo spoedig mogelijk na de inbewaringstelling de volgende gegevens opgenomen:</text:p>
          <text:list text:style-name="id1-3-2-5-101">
            <text:list-item text:style-override="id1-3-2-5-101-1">
              <text:number>-</text:number>
              <text:p text:style-name="al">een afschrift van het proces-verbaal, of het constateringsrapport (conform Algemene wet bestuursrecht);</text:p>
            </text:list-item>
            <text:list-item text:style-override="id1-3-2-5-101-2">
              <text:number>-</text:number>
              <text:p text:style-name="al">datum en tijdstip van inbewaringstelling;</text:p>
            </text:list-item>
            <text:list-item text:style-override="id1-3-2-5-101-3">
              <text:number>-</text:number>
              <text:p text:style-name="al">een nauwkeurige omschrijving van het voertuig;</text:p>
            </text:list-item>
            <text:list-item text:style-override="id1-3-2-5-101-4">
              <text:number>-</text:number>
              <text:p text:style-name="al">de voorwaarden tot teruggave;</text:p>
            </text:list-item>
            <text:list-item text:style-override="id1-3-2-5-101-5">
              <text:number>-</text:number>
              <text:p text:style-name="al">ingeval het een kentekenplichtig voertuig betreft, de tenaamstelling van het kenteken;</text:p>
            </text:list-item>
            <text:list-item text:style-override="id1-3-2-5-101-6">
              <text:number>-</text:number>
              <text:p text:style-name="al">ingeval het een ander voertuig betreft, de naam van de eigenaar of houder voor zover deze bekend heeft kunnen worden;</text:p>
            </text:list-item>
            <text:list-item text:style-override="id1-3-2-5-101-7">
              <text:number>-</text:number>
              <text:p text:style-name="al">bij inbeslagname de naam van de verbalisant die het onderzoek doet of de naam van de opdrachtgever tot verplaatsing.</text:p>
            </text:list-item>
          </text:list>
          <text:p text:style-name="al">
          <text:span text:style-name="nadrukondlijn">Bij teruggave:</text:span>
        </text:p>
          <text:list text:style-name="id1-3-2-5-103">
            <text:list-item text:style-override="id1-3-2-5-103-1">
              <text:number>-</text:number>
              <text:p text:style-name="al">de datum en tijdstip waarop het voertuig is afgehaald;</text:p>
            </text:list-item>
            <text:list-item text:style-override="id1-3-2-5-103-2">
              <text:number>-</text:number>
              <text:p text:style-name="al">de naam en het adres van degene die het voertuig heeft afgehaald evenals de gegevens waaruit blijkt dat deze tot het afhalen van het voertuig gerechtigd was;</text:p>
            </text:list-item>
            <text:list-item text:style-override="id1-3-2-5-103-3">
              <text:number>-</text:number>
              <text:p text:style-name="al">het bedrag dat als kosten, verbonden aan de toepassing van bestuursdwang, is betaald.</text:p>
            </text:list-item>
          </text:list>
          <text:p text:style-name="al">
          <text:span text:style-name="nadrukondlijn">Bij niet afhalen:</text:span>
        </text:p>
          <text:p text:style-name="al">Indien het voertuig binnen 48 uur na de inbewaringstelling niet is afgehaald, worden in het bewaringsregister opgenomen:</text:p>
          <text:list text:style-name="id1-3-2-5-106">
            <text:list-item text:style-override="id1-3-2-5-106-1">
              <text:number>-</text:number>
              <text:p text:style-name="al">de datum van de bekendmaking,</text:p>
            </text:list-item>
            <text:list-item text:style-override="id1-3-2-5-106-2">
              <text:number>-</text:number>
              <text:p text:style-name="al">de naam en het adres van degene aan wie is bekendgemaakt.</text:p>
            </text:list-item>
          </text:list>
          <text:p text:style-name="al">
          <text:span text:style-name="nadrukondlijn">Bij verkoop/vernietiging:</text:span>
        </text:p>
          <text:p text:style-name="al">de datum en het tijdstip van de verkoop, de afstandsverklaring of de vernietiging;</text:p>
          <text:list text:style-name="id1-3-2-5-109">
            <text:list-item text:style-override="id1-3-2-5-109-1">
              <text:number>-</text:number>
              <text:p text:style-name="al">ingeval van verkoop de opbrengst van die verkoop, de naam en het adres van de koper, het eventuele batig saldo van die verkoop, de naam en het adres van degene aan wie het eventuele batig saldo is uitgekeerd, evenals gegevens waaruit blijkt dat deze tot het in ontvangst nemen van dat eventuele batig saldo gerechtigd was;</text:p>
            </text:list-item>
            <text:list-item text:style-override="id1-3-2-5-109-2">
              <text:number>-</text:number>
              <text:p text:style-name="al">ingeval van een afstandsverklaring, de naam en het adres van degene aan wie het voertuig om niet is overgedragen;</text:p>
            </text:list-item>
            <text:list-item text:style-override="id1-3-2-5-109-3">
              <text:number>-</text:number>
              <text:p text:style-name="al">ingeval van vernietiging de geschatte sloopwaarde van het voertuig. Een inbewaringgesteld voertuig wordt niet verkocht, om niet in eigendom overgedragen of vernietigd dan nadat een beëdigd taxateur een rapport betreffende de waarde heeft opgemaakt.</text:p>
            </text:list-item>
          </text:list>
          <text:p text:style-name="al">
          <text:span text:style-name="nadrukondlijn">Indien restitutie wordt verleend:</text:span>
        </text:p>
          <text:p text:style-name="al">de datum waarop restitutie is verleend, het bedrag van de restitutie, de grond tot restitutieverlening en de naam en het adres van degene aan wie restitutie werd verleend.</text:p>
          <text:p text:style-name="tussenkopcur">
          <text:span text:style-name="nadrukvet">5.2. Bewaren gegevens</text:span>
        </text:p>
          <text:p text:style-name="al">De gegevens blijven in het bewaringsregister opgenomen gedurende vijf jaar na de laatste dag van het kalenderjaar waarin de bewaarder het voertuig heeft teruggegeven, verkocht, om niet aan een derde in eigendom overgedragen dan wel vernietigd.</text:p>
          <text:p text:style-name="tussenkopcur">
          <text:span text:style-name="nadrukvet">5.3. Verstrekken gegevens</text:span>
        </text:p>
          <text:p text:style-name="al">Het college van burgemeester en wethouders verstrekt aan belanghebbenden desgevraagd gegevens uit het bewaringsregister. Hierbij wordt de Wet bescherming persoonsgegevens in acht genomen.</text:p>
          <text:p text:style-name="tussenkopcur">
          <text:span text:style-name="nadrukvet">5.4. 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list text:style-name="id1-3-2-5-118">
            <text:list-item text:style-override="id1-3-2-5-118-1">
              <text:number>-</text:number>
              <text:p text:style-name="al">het opslaan van het voertuig;</text:p>
            </text:list-item>
            <text:list-item text:style-override="id1-3-2-5-118-2">
              <text:number>-</text:number>
              <text:p text:style-name="al">het achterhalen van de rechthebbende op het voertuig;</text:p>
            </text:list-item>
            <text:list-item text:style-override="id1-3-2-5-118-3">
              <text:number>-</text:number>
              <text:p text:style-name="al">het aanschrijven van de rechthebbende om het voertuig te komen ophalen;</text:p>
            </text:list-item>
            <text:list-item text:style-override="id1-3-2-5-118-4">
              <text:number>-</text:number>
              <text:p text:style-name="al">alle handelingen om te komen tot verkoop van het voertuig (inclusief ingeschakelde taxateur);</text:p>
            </text:list-item>
            <text:list-item text:style-override="id1-3-2-5-118-5">
              <text:number>-</text:number>
              <text:p text:style-name="al">de daadwerkelijke verkoop.</text:p>
            </text:list-item>
          </text:list>
          <text:p text:style-name="tussenkopcur">
          <text:span text:style-name="nadrukvet">6. Besluit tot toepassing bestuursdwang en proces-verbaal</text:span>
        </text:p>
          <text:p text:style-name="tussenkopcur">
          <text:span text:style-name="nadrukvet">6.1. Karakter bestuursdwang</text:span>
        </text:p>
          <text:p text:style-name="al">Een beslissing tot toepassing van bestuursdwang, dat wil in dit geval zeggen het toepassen van de wegsleepregeling als bedoeld in artikel 170, lid 1, WVW 1994, wordt op schrift gesteld. Deze schriftelijke beslissing is een beschikking (art. 5:24, lid 1 Awb). Ingevolge het tweede lid van artikel 5:24 Awb moet de beschikking vermelden welk voorschrift is of wordt overtreden.</text:p>
          <text:p text:style-name="al"/>
          <text:p text:style-name="al">Elke beschikking is een besluit, waartegen op grond van het bepaalde in de artikelen 8:1 en 7:1 Awb bezwaar en beroep openstaat. In het “Besluit tot toepassing bestuursdwang”, dat (via de zogenaamde ‘mini’), wordt bekendgemaakt aan de rechthebbende staat vermeld dat iedere belanghebbende tegen het genomen besluit bezwaar kan maken. Tevens vermeldt het besluit aan welke voorwaarden het bezwaarschrift moet voldoen.</text:p>
          <text:p text:style-name="tussenkopcur">
          <text:span text:style-name="nadrukvet">6.2. Karakter proces-verbaal meevoeren en opslaan</text:span>
        </text:p>
          <text:p text:style-name="al">Van het meevoeren en opslaan van het voertuig moet een constateringsrapport worden opgemaakt, waarvan een afschrift wordt verstrekt aan degene, die het voertuig onder zich had. Het woord “constateringsrapport” heeft hier de betekenis van een verklaring krachtens de Algemene wet bestuursrecht. Het opmaken van een constateringsrapport is in het bijzonder voorgeschreven in het belang van de rechtszekerheid van de rechthebbenden.</text:p>
          <text:p text:style-name="al"/>
          <text:p text:style-name="al">Met betrekking tot de wegsleepregeling zal dit constateringsrapport vooral een rol kunnen spelen ingeval de belanghebbende tegen de toepassing van de wegsleepregeling bezwaar maakt bij het college van burgemeester en wethouders. Degene die het bezwaarschrift indient, moet daarbij een afschrift van het voegen.</text:p>
          <text:p text:style-name="tussenkopcur">
          <text:span text:style-name="nadrukvet">6.3. Bezwaar- en beroepsmogelijkheid</text:span>
        </text:p>
          <text:p text:style-name="al">De rechthebbende kan zijn bezwaren tegen het toepassen van de bestuursdwang - in casu de wegsleepregeling op grond van artikel 170, lid 1, WVW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p text:style-name="al"/>
          <text:p text:style-name="al">De gemeente Montfoort heeft een bezwarencommissie, die het college over de heroverweging op het bezwaar adviseert. Burgemeester en wethouders zullen zich in de regel laten vertegenwoordigen door een medewerker van de afdeling Veiligheid, Vergunningen en Handhaving, en de bevoegde functionaris die feitelijk opdracht heeft gegeven tot het wegslepen.</text:p>
          <text:p text:style-name="tussenkopcur">
          <text:span text:style-name="nadrukvet">7. Andere wegsleepgevallen</text:span>
        </text:p>
          <text:p text:style-name="al">In de Wegenverkeerswet 1994 - Wegsleepregeling zijn vier wegsleepregelingen beschreven, die geen bestuursdwang zijn. In die gevallen is geen bezwaar en beroep mogelijk op grond van de Algemene wet bestuursrecht.</text:p>
          <text:p text:style-name="al"/>
          <text:p text:style-name="al">Wel heeft de rechthebbende dan de mogelijkheid om een klacht in te dienen tegen het bestuursorgaan ingevolge de Algemene wet bestuursrecht.</text:p>
          <text:p text:style-name="al"/>
          <text:p text:style-name="al">Daarnaast hebben burgemeester en wethouders van Montfoort deze wegsleepregeling ook van toepassing verklaard op de uitvoering van de Algemene Plaatselijke Verordening Montfoort 2013 (APV). Op deze manier zijn deze uitvoeringsregeling en de tarieven uit de Wegsleepverordening gemeente Montfoort ook van toepassing op bijvoorbeeld het wegslepen van en autowrakken en caravans e.d. (artikel 5.1.4 en 5.1.5 APV). Daarvoor is een afzonderlijk besluit tot toepassing van bestuursdwang dat in voorkomende gevallen en mits toepasbaar, op de betreffende situatie, gebruikt kan worden.</text:p>
          <text:p text:style-name="al"/>
          <text:p text:style-name="al">Behoort bij de "Wegsleepregeling Montfoor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134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4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4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regeling Montfoo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349</meta:user-defined>
    <meta:user-defined meta:name="OVERHEIDop.GmbID/DC.identifier">gmb-2016-11349</meta:user-defined>
    <meta:user-defined meta:name="OVERHEID.TaxonomieBeleidsagenda/OVERHEID.category">Ruimte en infrastructuur | Organisatie en beleid</meta:user-defined>
    <meta:user-defined meta:name="DC.source">art. 149 Gemw;1.0:c:BWBR0005416&amp;artikel=149&amp;g=2016-01-01</meta:user-defined>
    <meta:user-defined meta:name="OVERHEIDop.referentienummer">239909</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