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293, Prof. Mentenlaan 25, 6141 LN Limbr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schuttingdelen</text:p>
            <text:p text:style-name="common-al">Locatie: Prof. Mentenlaan 25, 6141 LN Limbricht </text:p>
            <text:p text:style-name="common-al">Dossiernummer: Om16.0293</text:p>
            <text:p text:style-name="common-al">Verzenddatum besluit: 8 augustus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3488</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488</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488</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293, Prof. Mentenlaan 25, 6141 LN Limbricht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488</meta:user-defined>
    <meta:user-defined meta:name="OVERHEIDop.GmbID/DC.identifier">gmb-2016-1134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41LN 25</meta:user-defined>
    <meta:user-defined meta:name="OVERHEIDop.woonplaats">Limbricht</meta:user-defined>
    <meta:user-defined meta:name="OVERHEIDop.straatnaam">Prof. Mentenlaan</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6626 335618</meta:user-defined>
    <meta:user-defined meta:name="OVERHEIDop.versieInformatie"/>
  </office:meta>
</office:document-meta>
</file>