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206, 9722 AN Groningen – vergroten/vernieuwen woning (03-06-2016, 2016714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8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8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8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206, 9722 AN Groningen – vergroten/vernieuwen woning (03-06-2016, 2016714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87</meta:user-defined>
    <meta:user-defined meta:name="OVERHEIDop.GmbID/DC.identifier">gmb-2016-11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N 206</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17 578623</meta:user-defined>
    <meta:user-defined meta:name="OVERHEIDop.versieInformatie"/>
  </office:meta>
</office:document-meta>
</file>