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egatiebesluit bevoegdheden van de gemeenteraad aan de werkgeverscommissie</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het presidiumvan de gemeenteraad d.d. 18 mei 2016;</text:p>
            <text:p text:style-name="al"/>
            <text:p text:style-name="al">Gelet op artikel 83, eerste lid, de artikelen 81q tot en met 81v, artikel 156 van de Gemeentewet en afdeling 10.1.2 van de Algemene wet bestuursrecht;</text:p>
            <text:p text:style-name="al"/>
            <text:p text:style-name="al">Gelet op het raadsbesluit d.d. 18 mei 2016 tot het delegeren van het wijzigen van de Verordening rechtspositie gemeentelijke Ombudsman Groningen aan de werkgeverscommissie en het uitoefenen van het werkgeverschap ten aanzien van de gemeentelijke ombudsman;</text:p>
            <text:p text:style-name="al"/>
            <text:p text:style-name="al">Overwegende dat de raad tot de eerste vaststelling van de Verordening rechtspositie gemeentelijke Ombudsman Groningen heeft besloten d.d. 21 december 2005 en het wenselijk acht om het wijzigen daarvan aan de werkgeverscommissie te delegeren; </text:p>
          </text:section>
          <text:section text:name="afkondiging_id1-3-2-1-2" text:style-name="afkondiging">
            <text:p text:style-name="afkondiging_top"/>
            <text:p text:style-name="al">HEEFT BESLOTEN: </text:p>
            <text:p text:style-name="al"/>
            <text:p text:style-name="al">het Delegatiebesluit bevoegdheden van de gemeenteraad aan de werkgeverscommissi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delegeerde bevoegdheden</text:p>
            <text:p text:style-name="al">Aan de door de gemeenteraad ingestelde werkgeverscommissie te delegeren het wijzigen van de Verordening rechtspositie gemeentelijke Ombudsman Groningen en het uitoefen van het werkgeverschap ten aanzien van de gemeentelijke ombudsman, met uitzondering van de bevoegdheden als bedoeld in de artikelen 81 q (benoemen, schorsen als disciplinaire maatregel en ontslaan van de gemeentelijke ombudsman) en artikel 81 q, tweede lid van de Gemeentewet (vervanging van de ombudsman).</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daags na haar bekendmaki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Delegatiebesluit raad ten aanzien van de gemeentelijke Ombudsman’.</text:p>
            <text:p text:style-name="al"/>
          </text:section>
        </text:section>
        <text:section text:name="regeling-sluiting_id1-3-2-3" text:style-name="regeling-sluiting">
          <text:section text:name="gegeven_id1-3-2-3-1" text:style-name="gegeven">
            <text:p text:style-name="dagtekening">
            <text:span text:style-name="datum">Aldus besloten in de openbare raadsvergadering van 8 juni 2016.</text:span>
          </text:p>
          </text:section>
          <text:section text:name="ondertekening_id1-3-2-3-2">
            <text:p><text:span text:style-name="functie">De griffier,</text:span></text:p>
            <text:p><text:span text:style-name="ondertekening_naam">
            <text:span text:style-name="voornaam">  Toon</text:span>
            <text:span text:style-name="achternaam">Dashorst.</text:span>
          </text:span></text:p>
          </text:section>
          <text:section text:name="ondertekening_id1-3-2-3-3">
            <text:p><text:span text:style-name="functie">De voorzitter,</text:span></text:p>
            <text:p><text:span text:style-name="ondertekening_naam">
            <text:span text:style-name="voornaam">Peter den  </text:span>
            <text:span text:style-name="achternaam">Ouds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479</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79</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79</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egatiebesluit bevoegdheden van de gemeenteraad aan de werkgeverscommiss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479</meta:user-defined>
    <meta:user-defined meta:name="OVERHEIDop.GmbID/DC.identifier">gmb-2016-113479</meta:user-defined>
    <meta:user-defined meta:name="OVERHEID.TaxonomieBeleidsagenda/OVERHEID.category">Bestuur | Organisatie en beleid</meta:user-defined>
    <meta:user-defined meta:name="OVERHEID.Gemeente/DC.spatial">Groningen</meta:user-defined>
    <meta:user-defined meta:name="DC.source">art. 83 lid 1 Gemw;1.0:c:BWBR0005416&amp;artikel=83&amp;lid=1&amp;g=2016-07-01</meta:user-defined>
    <meta:user-defined meta:name="DC.source">art. 81q Gemw;1.0:c:BWBR0005416&amp;artikel=81q&amp;g=2016-07-01</meta:user-defined>
    <meta:user-defined meta:name="DC.source">art. 81r Gemw;1.0:c:BWBR0005416&amp;artikel=81r&amp;g=2016-07-01</meta:user-defined>
    <meta:user-defined meta:name="DC.source">art. 81s Gemw;1.0:c:BWBR0005416&amp;artikel=81s&amp;g=2016-07-01</meta:user-defined>
    <meta:user-defined meta:name="DC.source">art. 81t Gemw;1.0:c:BWBR0005416&amp;artikel=81t&amp;g=2016-07-01</meta:user-defined>
    <meta:user-defined meta:name="DC.source">art. 81u Gemw;1.0:c:BWBR0005416&amp;artikel=81u&amp;g=2016-07-01</meta:user-defined>
    <meta:user-defined meta:name="DC.source">art. 81v Gemw;1.0:c:BWBR0005416&amp;artikel=81v&amp;g=2016-07-01</meta:user-defined>
    <meta:user-defined meta:name="DC.source">afdeling 10.1.2 Awb;1.0:c:BWBR0005537&amp;afdeling=10.1.2&amp;g=2016-07-01</meta:user-defined>
    <meta:user-defined meta:name="OVERHEIDop.referentienummer">5734714</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gvop.Informatietype/DC.type">Overige besluiten van algemene strekking</meta:user-defined>
    <meta:user-defined meta:name="OVERHEIDop.versieInformatie"/>
  </office:meta>
</office:document-meta>
</file>