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82, Watersleyerweg 28, 6151 BD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hogen dak en plaatsen dakkapel</text:p>
            <text:p text:style-name="common-al">Locatie: Watersleyerweg 28, 6151 BD Munstergeleen </text:p>
            <text:p text:style-name="common-al">Dossiernummer: Om16.0282</text:p>
            <text:p text:style-name="common-al">Verzenddatum besluit: 9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347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7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7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82, Watersleyerweg 28, 6151 BD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478</meta:user-defined>
    <meta:user-defined meta:name="OVERHEIDop.GmbID/DC.identifier">gmb-2016-11347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51BD 28</meta:user-defined>
    <meta:user-defined meta:name="OVERHEIDop.woonplaats">Munstergeleen</meta:user-defined>
    <meta:user-defined meta:name="OVERHEIDop.straatnaam">Watersleyerweg</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852 331863</meta:user-defined>
    <meta:user-defined meta:name="OVERHEIDop.versieInformatie"/>
  </office:meta>
</office:document-meta>
</file>