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olkingestraat 40a, 9711 JX Groningen – verbouwen en vergroten bestaand kamerverhuurpand (totaal 10 kamers) (20-05-2016, 20167127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7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olkingestraat 40a, 9711 JX Groningen – verbouwen en vergroten bestaand kamerverhuurpand (totaal 10 kamers) (20-05-2016, 201671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77</meta:user-defined>
    <meta:user-defined meta:name="OVERHEIDop.GmbID/DC.identifier">gmb-2016-11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X 40a</meta:user-defined>
    <meta:user-defined meta:name="OVERHEIDop.woonplaats">Groningen</meta:user-defined>
    <meta:user-defined meta:name="OVERHEIDop.straatnaam">Folk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74 581627</meta:user-defined>
    <meta:user-defined meta:name="OVERHEIDop.versieInformatie"/>
  </office:meta>
</office:document-meta>
</file>