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nieuwe middenspanningskabel tussen 2 trafostations, Machineweg 33, Aalsmeer - Zaaknummer Z-2016/039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een nieuwe middenspanningskabel tussen 2 trafostatio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47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7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een nieuwe middenspanningskabel tussen 2 trafostations, Machineweg 33, Aalsmeer - Zaaknummer Z-2016/039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475</meta:user-defined>
    <meta:user-defined meta:name="OVERHEIDop.GmbID/DC.identifier">gmb-2016-113475</meta:user-defined>
    <meta:user-defined meta:name="OVERHEID.TaxonomieBeleidsagenda/OVERHEID.category">Ruimte en infrastructuur | Organisatie en beleid</meta:user-defined>
    <meta:user-defined meta:name="OVERHEIDop.referentienummer">Z-2016/039014</meta:user-defined>
    <meta:user-defined meta:name="DCTERMS.abstract">Het aanleggen van een nieuwe middenspanningskabel tussen 2 trafostatio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L 33</meta:user-defined>
    <meta:user-defined meta:name="OVERHEIDop.woonplaats">Aalsmeer</meta:user-defined>
    <meta:user-defined meta:name="OVERHEIDop.straatnaam">Machin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63 476906</meta:user-defined>
    <meta:user-defined meta:name="OVERHEIDop.versieInformatie"/>
  </office:meta>
</office:document-meta>
</file>