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iamantlaan 94, 9743 BJ Groningen – interne verbouwing en plaatsen kozijn (10-05-2016, 2016711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iamantlaan 94, 9743 BJ Groningen – interne verbouwing en plaatsen kozijn (10-05-2016, 201671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73</meta:user-defined>
    <meta:user-defined meta:name="OVERHEIDop.GmbID/DC.identifier">gmb-2016-11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BJ 94</meta:user-defined>
    <meta:user-defined meta:name="OVERHEIDop.woonplaats">Groningen</meta:user-defined>
    <meta:user-defined meta:name="OVERHEIDop.straatnaam">Diama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78 582413</meta:user-defined>
    <meta:user-defined meta:name="OVERHEIDop.versieInformatie"/>
  </office:meta>
</office:document-meta>
</file>