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68, 9712 LS Groningen – vergroten woning door toevoegen kap (24-06-2016, 2016710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4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68, 9712 LS Groningen – vergroten woning door toevoegen kap (24-06-2016, 201671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70</meta:user-defined>
    <meta:user-defined meta:name="OVERHEIDop.GmbID/DC.identifier">gmb-2016-11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S 68</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5 582656</meta:user-defined>
    <meta:user-defined meta:name="OVERHEIDop.versieInformatie"/>
  </office:meta>
</office:document-meta>
</file>