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79, Omstraat 39, 6121 L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keerwand</text:p>
            <text:p text:style-name="common-al">Locatie: Omstraat 39, 6121 LM Born </text:p>
            <text:p text:style-name="common-al">Dossiernummer: Om16.0279</text:p>
            <text:p text:style-name="common-al">Verzenddatum besluit: 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9, Omstraat 39, 6121 L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69</meta:user-defined>
    <meta:user-defined meta:name="OVERHEIDop.GmbID/DC.identifier">gmb-2016-11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M 39</meta:user-defined>
    <meta:user-defined meta:name="OVERHEIDop.woonplaats">Born</meta:user-defined>
    <meta:user-defined meta:name="OVERHEIDop.straatnaam">O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483 337725</meta:user-defined>
    <meta:user-defined meta:name="OVERHEIDop.versieInformatie"/>
  </office:meta>
</office:document-meta>
</file>