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75, Dr. Nolenslaan 153, 6136 G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reding in- en uitrit</text:p>
            <text:p text:style-name="common-al">Locatie: Dr. Nolenslaan 153, 6136 GM Sittard </text:p>
            <text:p text:style-name="common-al">Dossiernummer: Om16.0275</text:p>
            <text:p text:style-name="common-al">Verzenddatum besluit: 9 augustus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346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6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6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75, Dr. Nolenslaan 153, 6136 G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466</meta:user-defined>
    <meta:user-defined meta:name="OVERHEIDop.GmbID/DC.identifier">gmb-2016-1134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GM 153</meta:user-defined>
    <meta:user-defined meta:name="OVERHEIDop.woonplaats">Sittard</meta:user-defined>
    <meta:user-defined meta:name="OVERHEIDop.straatnaam">Dr. Nolens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298 336636</meta:user-defined>
    <meta:user-defined meta:name="OVERHEIDop.versieInformatie"/>
  </office:meta>
</office:document-meta>
</file>