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72, Kerkplein 22, 6131 E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Splitsen woning</text:p>
            <text:p text:style-name="common-al">Locatie: Kerkplein 22, 6131 ES Sittard </text:p>
            <text:p text:style-name="common-al">Dossiernummer: Om16.0272</text:p>
            <text:p text:style-name="common-al">Verzenddatum besluit: 12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6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6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72, Kerkplein 22, 6131 ES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64</meta:user-defined>
    <meta:user-defined meta:name="OVERHEIDop.GmbID/DC.identifier">gmb-2016-1134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S 22</meta:user-defined>
    <meta:user-defined meta:name="OVERHEIDop.woonplaats">Sittard</meta:user-defined>
    <meta:user-defined meta:name="OVERHEIDop.straatnaam">Kerkplei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97 334433</meta:user-defined>
    <meta:user-defined meta:name="OVERHEIDop.versieInformatie"/>
  </office:meta>
</office:document-meta>
</file>