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1002 te Grou, (11013326) vervangen van het bestaande houten hok voor een garagebox met ondergrondse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46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6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6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1002 te Grou, (11013326) vervangen van het bestaande houten hok voor een garagebox met ondergrondse kel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63</meta:user-defined>
    <meta:user-defined meta:name="OVERHEIDop.GmbID/DC.identifier">gmb-2016-113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E 1002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07 567650</meta:user-defined>
    <meta:user-defined meta:name="OVERHEIDop.versieInformatie"/>
  </office:meta>
</office:document-meta>
</file>