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aanleggen van een uitrit aan de Herenweg (kadastraal bekend onder sectie D, nummer 2479),  Kudelstaart - Zaaknummer Z-2013/034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9 augustus 2016</text:span>
          </text:p>
            <text:p text:style-name="common-al">Het aanleggen van een uitrit aan de Herenweg (kadastraal bekend onder sectie D, nummer 2479).</text:p>
            <text:p text:style-name="common-al">Vergunning bekend onder Z-2013/025770 wordt ingetrokk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aanleggen van een uitrit aan de Herenweg (kadastraal bekend onder sectie D, nummer 2479),  Kudelstaart - Zaaknummer Z-2013/034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461</meta:user-defined>
    <meta:user-defined meta:name="OVERHEIDop.GmbID/DC.identifier">gmb-2016-113461</meta:user-defined>
    <meta:user-defined meta:name="OVERHEID.TaxonomieBeleidsagenda/OVERHEID.category">Ruimte en infrastructuur | Organisatie en beleid</meta:user-defined>
    <meta:user-defined meta:name="OVERHEIDop.referentienummer">Z-2013/034134</meta:user-defined>
    <meta:user-defined meta:name="DCTERMS.abstract">Het aanleggen van een uitrit aan de Herenweg (kadastraal bekend onder sectie D, nummer 2479)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V 29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951 472090</meta:user-defined>
    <meta:user-defined meta:name="OVERHEIDop.versieInformatie"/>
  </office:meta>
</office:document-meta>
</file>