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229, Tulpenlaan 28, 6163 EK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uitbreiden verdieping woonhuis</text:p>
            <text:p text:style-name="common-al">Locatie: Tulpenlaan 28, 6163 EK Geleen </text:p>
            <text:p text:style-name="common-al">Dossiernummer: Om16.0229</text:p>
            <text:p text:style-name="common-al">Verzenddatum besluit: 9 augustus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3460</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460</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460</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229, Tulpenlaan 28, 6163 EK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460</meta:user-defined>
    <meta:user-defined meta:name="OVERHEIDop.GmbID/DC.identifier">gmb-2016-1134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3EK 28</meta:user-defined>
    <meta:user-defined meta:name="OVERHEIDop.woonplaats">Geleen</meta:user-defined>
    <meta:user-defined meta:name="OVERHEIDop.straatnaam">Tulpenlaan</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4808 332945</meta:user-defined>
    <meta:user-defined meta:name="OVERHEIDop.versieInformatie"/>
  </office:meta>
</office:document-meta>
</file>