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5 2016</text:p>
      <text:section text:name="zakelijke-mededeling_id1-3-2" text:style-name="zakelijke-mededeling">
        <text:section text:name="zakelijke-mededeling-tekst_id1-3-2-1" text:style-name="zakelijke-mededeling-tekst">
          <text:section text:name="tekst_id1-3-2-1-1" text:style-name="tekst">
            <text:p text:style-name="common-al">Meldingen</text:p>
            <text:p text:style-name="common-al">Kapmeldingen</text:p>
            <text:p text:style-name="common-al">Burgemeester en wethouders maken bekend dat zij de volgende meldingen hebben ontvangen voor het kappen van:</text:p>
            <text:p text:style-name="common-al">enkele dennen, de Roder 4 te Grijpskerk</text:p>
            <text:p text:style-name="common-al">2 bomen, a/d Stationsstraat (station) te Grijpskerk</text:p>
            <text:p text:style-name="common-al">18 bomen, a/d Noorderweg 61c/Touwslagersbaan te Noordhorn</text:p>
            <text:p text:style-name="common-al">1 berk, Englumstraat 5 te Oldehove</text:p>
            <text:p text:style-name="common-al">2 sierperen en 1 eik, a/d Hooiweg/Rijksstraatweg te Zuidhorn</text:p>
            <text:p text:style-name="common-al">1 linde en 1 eik (verplanten), a/d Gast/Stationsstraat te Zuidhorn</text:p>
            <text:p text:style-name="last-al">De meldingen liggen vanaf heden gedurende twee weken ter inzage bij de Publieksbalie. Binnen deze termijn kunnen belanghebbenden hun zienswijze, bij voorkeur schriftelijk, kenbaar maken bij het college van burgemeester en wethoud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134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4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4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week 5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46</meta:user-defined>
    <meta:user-defined meta:name="OVERHEIDop.GmbID/DC.identifier">gmb-2016-11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EPSG28992/DC.spatial">223057 585196</meta:user-defined>
    <meta:user-defined meta:name="OVERHEIDop.versieInformatie"/>
  </office:meta>
</office:document-meta>
</file>