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1000 te Grou, (11013304) herbouw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45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5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5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1000 te Grou, (11013304) herbouwen van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459</meta:user-defined>
    <meta:user-defined meta:name="OVERHEIDop.GmbID/DC.identifier">gmb-2016-113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E 1000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33 567656</meta:user-defined>
    <meta:user-defined meta:name="OVERHEIDop.versieInformatie"/>
  </office:meta>
</office:document-meta>
</file>