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uren 3 te Wergea, (11013375) uitbreiden van de huidige bestemming 'wonen' en 'kantoor' met de bestemming 'detailhandel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45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5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5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Buren 3 te Wergea, (11013375) uitbreiden van de huidige bestemming 'wonen' en 'kantoor' met de bestemming 'detailhandel’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56</meta:user-defined>
    <meta:user-defined meta:name="OVERHEIDop.GmbID/DC.identifier">gmb-2016-113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W 3</meta:user-defined>
    <meta:user-defined meta:name="OVERHEIDop.woonplaats">Wergea</meta:user-defined>
    <meta:user-defined meta:name="OVERHEIDop.straatnaam">Kleine 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66 573975</meta:user-defined>
    <meta:user-defined meta:name="OVERHEIDop.versieInformatie"/>
  </office:meta>
</office:document-meta>
</file>