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erkgeverscommissie griffier en griffie'</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
            <text:p text:style-name="al">Gelezen het voorstel van het presidium d.d. 30 juni 2016;</text:p>
            <text:p text:style-name="al"/>
            <text:p text:style-name="al">Gelet op artikel 83, eerste lid, de artikelen 107 tot en met 107e, artikel 156 van de Gemeentewet en afdeling 10.1.2 van de Algemene wet bestuursrecht;</text:p>
            <text:p text:style-name="al"/>
            <text:p text:style-name="al"/>
            <text:p text:style-name="al">
            <text:span text:style-name="nadrukvet">b e s l u i t:</text:span>
          </text:p>
            <text:p text:style-name="al"/>
            <text:p text:style-name="al"/>
            <text:p text:style-name="al">vast te stellen de volgende wijziging van de verordening werkgeverscommissie griffier en griffie</text:p>
            <text:p text:style-name="al"/>
            <text:p text:style-name="al">
            <text:span text:style-name="nadrukvet">Verordening tot wijziging van de verordening werkgeverscommissie griffier en griff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In artikel 1 wordt na het tweede lid een nieuw lid ingevoegd. Hierdoor wordt het derde lid (oud) vernummerd tot het vierde lid. Het nieuwe derde lid komt te luiden: </text:p>
                <text:p text:style-name="al">3. Op basis van de leden 1 en 2 heeft de werkgeverscommissie als taken:</text:p>
                <text:p text:style-name="al"/>
                <text:list text:style-name="id1-3-2-2-1-2-5">
                  <text:list-item text:style-override="id1-3-2-2-1-2-5-1">
                    <text:number>a.</text:number>
                    <text:p text:style-name="al"> het nemen van besluiten over de individuele rechtspositie van de griffier, waaronder de functiebeschrijving en waardering, met uitzondering van de besluiten over benoeming, schorsing en ontslag en de vaststelling van de instructie van de griffier zoals bedoeld in artikel 107 van de Gemeentewet;</text:p>
                  </text:list-item>
                </text:list>
                <text:list text:style-name="id1-3-2-2-1-2-6">
                  <text:list-item text:style-override="id1-3-2-2-1-2-6-1">
                    <text:number>b.</text:number>
                    <text:p text:style-name="al"> het doen van voorstellen aan de raad over door de raad te nemen besluiten inzake benoeming, schorsing en ontslag en de instructie van de raadsgriffier;</text:p>
                  </text:list-item>
                </text:list>
                <text:list text:style-name="id1-3-2-2-1-2-7">
                  <text:list-item text:style-override="id1-3-2-2-1-2-7-1">
                    <text:number>c.</text:number>
                    <text:p text:style-name="al"> het voeren van functionerings- en beoordelingsgesprekken met de griffier;</text:p>
                  </text:list-item>
                </text:list>
                <text:list text:style-name="id1-3-2-2-1-2-8">
                  <text:list-item text:style-override="id1-3-2-2-1-2-8-1">
                    <text:number>d.</text:number>
                    <text:p text:style-name="al"> het benoemen, schorsen en ontslaan van de overige op de griffie werkzame ambtenaren als bedoeld in artikel 107e, tweede lid van de Gemeentewet;</text:p>
                  </text:list-item>
                </text:list>
                <text:list text:style-name="id1-3-2-2-1-2-9">
                  <text:list-item text:style-override="id1-3-2-2-1-2-9-1">
                    <text:number>e.</text:number>
                    <text:p text:style-name="al"> de overige besluiten betreffende de individuele rechtspositie van de medewerkers van de griffie;</text:p>
                  </text:list-item>
                </text:list>
                <text:list text:style-name="id1-3-2-2-1-2-10">
                  <text:list-item text:style-override="id1-3-2-2-1-2-10-1">
                    <text:number>f.</text:number>
                    <text:p text:style-name="al"> het vaststellen van wijzigingen en aanvullingen op de arbeidsvoorwaardenregelingen gemeente Eemsmond (CAR-UWO en lokale regelingen).</text:p>
                  </text:list-item>
                </text:list>
              </text:list-item>
              <text:list-item text:style-override="id1-3-2-2-1-3">
                <text:number>B.</text:number>
                <text:p text:style-name="al">In artikel 1 komt het vierde lid (oud) te vervall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volgende op die van zijn bekendmaking.</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Eemsmond, gehouden op 14 juli 2016.</text:span></text:p>
            <text:p><text:span text:style-name="functie"/></text:p>
            <text:p><text:span text:style-name="functie">De raad voornoemd,</text:span></text:p>
            <text:p><text:span text:style-name="functie"/></text:p>
            <text:p><text:span text:style-name="functie">voorzitter, </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1345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5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5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werkgeverscommissie griffier en griff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452</meta:user-defined>
    <meta:user-defined meta:name="OVERHEIDop.GmbID/DC.identifier">gmb-2016-113452</meta:user-defined>
    <meta:user-defined meta:name="OVERHEID.TaxonomieBeleidsagenda/OVERHEID.category">Bestuur | Organisatie en beleid</meta:user-defined>
    <meta:user-defined meta:name="OVERHEID.Gemeente/DC.spatial">Eemsmond</meta:user-defined>
    <meta:user-defined meta:name="DC.source">art. 83 Gemw;1.0:c:BWBR0005416&amp;artikel=83&amp;g=2016-07-01</meta:user-defined>
    <meta:user-defined meta:name="DC.source">par. 3 Gemw;1.0:c:BWBR0005416&amp;paragraaf=3&amp;g=2005-01-01</meta:user-defined>
    <meta:user-defined meta:name="DC.source">art. 156 Gemw;1.0:c:BWBR0005416&amp;artikel=156&amp;g=2016-07-01</meta:user-defined>
    <meta:user-defined meta:name="DC.source">afdeling 10.1.2 Awb;1.0:c:BWBR0005537&amp;afdeling=10.1.2&amp;g=2016-07-01</meta:user-defined>
    <meta:user-defined meta:name="OVERHEIDop.referentienummer">08-13.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versieInformatie"/>
  </office:meta>
</office:document-meta>
</file>