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6.0222, Rijksweg Noord 164, 6136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appartement op verdieping bestaande woning</text:p>
            <text:p text:style-name="common-al">Locatie: Rijksweg Noord 164, 6136 AD Sittard </text:p>
            <text:p text:style-name="common-al">Verzenddatum besluit: 10 augustus 2016</text:p>
            <text:p text:style-name="common-al">Dossiernummer: Om16.022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5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5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5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dossiernummer Om16.0222, Rijksweg Noord 164, 6136 A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50</meta:user-defined>
    <meta:user-defined meta:name="OVERHEIDop.GmbID/DC.identifier">gmb-2016-11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D 164</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10 335159</meta:user-defined>
    <meta:user-defined meta:name="OVERHEIDop.versieInformatie"/>
  </office:meta>
</office:document-meta>
</file>