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4 te Jistrum het wijzigen van de constructie van de zijgevel</text:p>
      <text:section text:name="zakelijke-mededeling_id1-3-2" text:style-name="zakelijke-mededeling">
        <text:section text:name="zakelijke-mededeling-tekst_id1-3-2-1" text:style-name="zakelijke-mededeling-tekst">
          <text:section text:name="tekst_id1-3-2-1-1" text:style-name="tekst">
            <text:p text:style-name="common-al">Schoolstraat 4 te Jistrum</text:p>
            <text:p text:style-name="common-al">Z-HZ_WABO-2016-0850    Olo: 2442341</text:p>
            <text:p text:style-name="common-al">het wijzigen van de constructie van de zijgevel</text:p>
            <text:p text:style-name="common-al">Datum ontvangst: 06 juli 2016</text:p>
            <text:p text:style-name="common-al">Datum besluit: 05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344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4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4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4 te Jistrum het wijzigen van de constructie van de zij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48</meta:user-defined>
    <meta:user-defined meta:name="OVERHEIDop.GmbID/DC.identifier">gmb-2016-11344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H 4</meta:user-defined>
    <meta:user-defined meta:name="OVERHEIDop.woonplaats">Jistrum</meta:user-defined>
    <meta:user-defined meta:name="OVERHEIDop.straatnaam">School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0383 580828</meta:user-defined>
    <meta:user-defined meta:name="OVERHEIDop.versieInformatie"/>
  </office:meta>
</office:document-meta>
</file>