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20 te Burgu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Koningin Julianastraat 20 te Burgum</text:p>
            <text:p text:style-name="common-al">Z-HZ_WABO-2016-0864    Olo: 2445909</text:p>
            <text:p text:style-name="common-al">het bouwen van een carport</text:p>
            <text:p text:style-name="common-al">Datum ontvangst: 08 juli 2016</text:p>
            <text:p text:style-name="common-al">Datum besluit: 0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344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20 te Burgum het bouw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40</meta:user-defined>
    <meta:user-defined meta:name="OVERHEIDop.GmbID/DC.identifier">gmb-2016-11344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T 20</meta:user-defined>
    <meta:user-defined meta:name="OVERHEIDop.woonplaats">Burgum</meta:user-defined>
    <meta:user-defined meta:name="OVERHEIDop.straatnaam">Koningin Julian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930 578462</meta:user-defined>
    <meta:user-defined meta:name="OVERHEIDop.versieInformatie"/>
  </office:meta>
</office:document-meta>
</file>