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Gajoot, De Brigantijn en De Pinas  te Dinteloord</text:p>
      <text:section text:name="zakelijke-mededeling_id1-3-2" text:style-name="zakelijke-mededeling">
        <text:section text:name="zakelijke-mededeling-tekst_id1-3-2-1" text:style-name="zakelijke-mededeling-tekst">
          <text:section text:name="tekst_id1-3-2-1-1" text:style-name="tekst">
            <text:p text:style-name="common-al">Op 12 augustus 2016 hebben wij een omgevingsvergunning activiteit bouwen verleend voor bouwen van 28 woningen aan de De Gajoot 2 t/m 30, De Brigantijn 1 t/m 11, en De Pinas 18 t/m 30 te Dinteloord. De omgevingsvergunning is geregistreerd onder nummer ZK16002839.</text:p>
            <text:p text:style-name="common-al">Terinzagelegging beschikking</text:p>
            <text:p text:style-name="common-al">Het besluit met de bijbehorende stukken ligt ter inzage op het gemeentehuis en is digitaal op te vragen.</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2 augustus 2016 </text:p>
            <text:p text:style-name="common-al">Einde bezwaartermijn 23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3435</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35</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35</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Gajoot, De Brigantijn en De Pinas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435</meta:user-defined>
    <meta:user-defined meta:name="OVERHEIDop.GmbID/DC.identifier">gmb-2016-1134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meta:user-defined>
    <meta:user-defined meta:name="OVERHEIDop.woonplaats">Dinteloord</meta:user-defined>
    <meta:user-defined meta:name="OVERHEIDop.straatnaam">De Galjoot</meta:user-defined>
    <meta:user-defined meta:name="OVERHEIDop.straatnaam">De Pinas</meta:user-defined>
    <meta:user-defined meta:name="OVERHEIDop.straatnaam">De Brigantij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2839_UM1606452 |exb-2016-27497</meta:user-defined>
    <meta:user-defined meta:name="OVERHEIDop.externeBijlage">aanvraag formulier BEM1603300|exb-2016-27498</meta:user-defined>
    <meta:user-defined meta:name="OVERHEID.EPSG28992/DC.spatial">84727 405486</meta:user-defined>
    <meta:user-defined meta:name="OVERHEID.EPSG28992/DC.spatial">84786 405512</meta:user-defined>
    <meta:user-defined meta:name="OVERHEID.EPSG28992/DC.spatial">84760 405534</meta:user-defined>
    <meta:user-defined meta:name="OVERHEID.EPSG28992/DC.spatial">84730 405534</meta:user-defined>
    <meta:user-defined meta:name="OVERHEIDop.versieInformatie"/>
  </office:meta>
</office:document-meta>
</file>