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  vijf bomen en het herplanten van 3 bomen, Leuvenumseboslaan te Vleuten,   HZ_WABO-16-1992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uvenumseboslaan te Vleu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199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vijf bomen en het herplanten van 3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11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343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3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3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  vijf bomen en het herplanten van 3 bomen, Leuvenumseboslaan te Vleuten,   HZ_WABO-16-19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32</meta:user-defined>
    <meta:user-defined meta:name="OVERHEIDop.GmbID/DC.identifier">gmb-2016-113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4HH 7</meta:user-defined>
    <meta:user-defined meta:name="OVERHEIDop.woonplaats">De Meern</meta:user-defined>
    <meta:user-defined meta:name="OVERHEIDop.straatnaam">Esdoor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0180 455907</meta:user-defined>
    <meta:user-defined meta:name="OVERHEIDop.versieInformatie"/>
  </office:meta>
</office:document-meta>
</file>