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eantersdyk 1 te Earnewâld het renoveren van een muur en vloer</text:p>
      <text:section text:name="zakelijke-mededeling_id1-3-2" text:style-name="zakelijke-mededeling">
        <text:section text:name="zakelijke-mededeling-tekst_id1-3-2-1" text:style-name="zakelijke-mededeling-tekst">
          <text:section text:name="tekst_id1-3-2-1-1" text:style-name="tekst">
            <text:p text:style-name="common-al">Feantersdyk 1 te Earnewâld</text:p>
            <text:p text:style-name="common-al">Z-HZ_WABO-2016-0834    Olo: 2436901</text:p>
            <text:p text:style-name="common-al">het renoveren van een muur en vloer</text:p>
            <text:p text:style-name="common-al">Datum ontvangst: 04 juli 2016</text:p>
            <text:p text:style-name="common-al">Datum besluit: 10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343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3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3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eantersdyk 1 te Earnewâld het renoveren van een muur en vlo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31</meta:user-defined>
    <meta:user-defined meta:name="OVERHEIDop.GmbID/DC.identifier">gmb-2016-11343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N 1</meta:user-defined>
    <meta:user-defined meta:name="OVERHEIDop.woonplaats">Earnewâld</meta:user-defined>
    <meta:user-defined meta:name="OVERHEIDop.straatnaam">Feantersdy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192 571942</meta:user-defined>
    <meta:user-defined meta:name="OVERHEIDop.versieInformatie"/>
  </office:meta>
</office:document-meta>
</file>